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 text:name="_GoBack"/><text:span text:style-name="T1">Comune di Pieve Santo Stef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70871241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75462400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55200253924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7" meta:non-whitespace-character-count="155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