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Arezz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285887776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443682983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595130885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5119875433018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5" meta:character-count="14704" meta:non-whitespace-character-count="13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