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rezz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89664578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244138385854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3584614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06144118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5" meta:non-whitespace-character-count="12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