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Arezz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737378199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42187374077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422027781999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653365334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10783626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79" meta:non-whitespace-character-count="11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