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200000002006084966500461639.png" xlink:type="simple" xlink:show="embed" xlink:actuate="onLoad"><text:p/></draw:image></draw:frame><text:span text:style-name="T1">Comune di Pieve Santo Stef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rezz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9430108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54293499188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648625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542237760857" text:continue-list="list1554293499188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541944182453" text:continue-list="list256486254" text:style-name="WWNum3">
        <text:list-item>
          <text:p text:style-name="P42"><text:span text:style-name="T23">di essere consapevole che è obbligatorio:</text:span></text:p>
        </text:list-item>
      </text:list>
      <text:list xml:id="list56746909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541353400914" text:continue-list="list1554223776085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543061902676" text:continue-list="list1554194418245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54177583562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54199297686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541687148882" text:continue-list="list56746909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542654278199" text:continue-list="list1554199297686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4" meta:non-whitespace-character-count="302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