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93" svg:x1="-0.0008in" svg:y1="0.5319in" svg:x2="6.6937in" svg:y2="0.5319in"><text:p/></draw:line><text:span text:style-name="T2">Provincia di Arezz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4744464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251011538977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250892586471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25102820954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251016332317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250948115295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250871380974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2172977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1619455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66424427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8364100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661290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0" meta:non-whitespace-character-count="27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