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63"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5150912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23477015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749560080" text:style-name="WWNum4">
        <text:list-item>
          <text:p text:style-name="P28"><text:span text:style-name="T11">di impegnarsi a comunicare ogni variazione di stati/fatti/condizioni e titolarità rispetto a quanto dichiarato;</text:span></text:p>
        </text:list-item>
      </text:list>
      <text:list xml:id="list40779292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006188342610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3692012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0059961074366" text:continue-list="list245150912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0059818976969" text:continue-list="list31369201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0060806385802" text:continue-list="list3005996107436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0060025503201" text:continue-list="list3005981897696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0061114690434" text:continue-list="list3006080638580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0060948960328" text:continue-list="list3006002550320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006036308056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6" meta:non-whitespace-character-count="147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