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00000002006084966500461639.png" xlink:type="simple" xlink:show="embed" xlink:actuate="onLoad"/><svg:title>logo</svg:title><svg:desc>WebMobile:Bussola:GRAFICA:stemma_demo-01.jpg</svg:desc></draw:frame><text:span text:style-name="T1">Comune di Pieve Santo Stef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Arezz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04090295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76548674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16014888690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95997150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57662206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29891816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160072365061" text:continue-list="list57662206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7" meta:non-whitespace-character-count="12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