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4096197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7766748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05201871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3153599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1562724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1620398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2401179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15468835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10989987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9166593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784826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5865055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54530470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4644409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17644841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