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Arezz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025184859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23645992905672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166787558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23646882333545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23646792027353" text:continue-list="list223645992905672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325466248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7" meta:character-count="15489" meta:non-whitespace-character-count="136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