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rezz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22662397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1615457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413504188760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38084506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70656873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0" meta:non-whitespace-character-count="8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