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1" draw:name="Connettore diritto 3" draw:style-name="gr1" draw:text-style-name="P61"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4507504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089149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3161145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839321019198" text:continue-list="list364507504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271178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4"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