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rezz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52860943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8222521095464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8222396990330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1201824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222511672378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2225458683507" text:continue-list="list18222396990330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8222498793007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80148566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94930038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41528937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25423812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7" meta:non-whitespace-character-count="10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