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rezz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5140933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15501514476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15559761413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8592533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154898953788" text:continue-list="list1215559761413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9103084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155859784863" text:continue-list="list1215489895378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1912495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6" meta:non-whitespace-character-count="9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