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0000000200608496650046163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200000002006084966500461639.png" xlink:type="simple" xlink:show="embed" xlink:actuate="onLoad"/><svg:title>logo</svg:title><svg:desc>WebMobile:Bussola:GRAFICA:stemma_demo-01.jpg</svg:desc></draw:frame><text:span text:style-name="T1">Comune di Pieve Santo Stefan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Arezz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529820013"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954482529"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906971262"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33250464780524" text:continue-list="list2529820013"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970579873"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6" meta:character-count="7735" meta:non-whitespace-character-count="67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