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02831623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4027190989"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1121142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7169338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43337564210326" text:continue-list="list302831623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52088088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2" meta:non-whitespace-character-count="10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