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Arezz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9346865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54572722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595155407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12110433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9" meta:character-count="12095" meta:non-whitespace-character-count="11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