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Hlk484526651"/><text:span text:style-name="T1">Comune di Pieve Santo Stef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76222202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49241935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2203464802959" text:continue-list="list176222202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0" meta:non-whitespace-character-count="3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