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1049915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7732194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1180682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671678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671678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671678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6716789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671678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671678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671678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6716789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