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608496650046163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200000002006084966500461639.png" xlink:type="simple" xlink:show="embed" xlink:actuate="onLoad"/><svg:title>logo</svg:title><svg:desc>WebMobile:Bussola:GRAFICA:stemma_demo-01.jpg</svg:desc></draw:frame><text:span text:style-name="T1">Comune di Pieve Santo Stefano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Arezzo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4003739527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2851640144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2245932257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86893622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70" meta:character-count="3688" meta:non-whitespace-character-count="32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