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rezz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60191270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3245792737344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1" meta:non-whitespace-character-count="315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