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rezz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02903201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02903201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02903201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02903201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02903201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02903201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02903201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02903201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0290320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0290320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0290320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0290320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0290320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02903201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02903201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02903201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02903201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02903201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02903201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02903201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02903201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02903201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02903201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02903201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02903201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2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