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Arezz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72308711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723087110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723087110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723087110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72308711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723087110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723087110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723087110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7230871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7230871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7230871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7230871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7230871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7230871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723087110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723087110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723087110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723087110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723087110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723087110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723087110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723087110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723087110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723087110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723087110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4" meta:character-count="5409" meta:non-whitespace-character-count="49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