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Arezz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23219493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23219493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23219493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23219493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23219493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23219493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23219493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232194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232194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232194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232194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232194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232194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232194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232194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23219493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23219493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23219493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23219493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23219493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23219493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23219493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23219493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23219493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23219493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4" meta:non-whitespace-character-count="47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