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text:span text:style-name="T2">Provincia di Arezz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5346822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5346822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45346822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45346822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145346822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1453468228" field:type="vnd.oasis.opendocument.field.FORMTEXT"/><text:span text:style-name="T28">......................................</text:span><field:fieldmark-end/><text:span text:style-name="T21">, lì </text:span><field:fieldmark-start text:name="__Fieldmark__300_1453468228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145346822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1453468228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1453468228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1453468228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1453468228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4" meta:character-count="4308" meta:non-whitespace-character-count="3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